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5" style:parent-style-name="Default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6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margin-bottom="0.1138in" fo:line-height="150%"/>
      <style:text-properties style:font-name="Arial" fo:font-size="11pt" style:font-size-asian="11pt" style:font-size-complex="11pt"/>
    </style:style>
    <style:style style:name="P10" style:parent-style-name="Default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line-height="150%"/>
      <style:text-properties style:font-name="Arial" fo:font-size="11pt" style:font-size-asian="11pt" style:font-size-complex="11pt"/>
    </style:style>
    <style:style style:name="P12" style:parent-style-name="Default" style:family="paragraph">
      <style:paragraph-properties fo:line-height="150%"/>
      <style:text-properties style:font-name="Arial" fo:font-size="11pt" style:font-size-asian="11pt" style:font-size-complex="11pt"/>
    </style:style>
    <style:style style:name="P13" style:parent-style-name="Default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margin-bottom="0.1138in" fo:line-height="150%"/>
      <style:text-properties style:font-name="Arial" fo:font-size="11pt" style:font-size-asian="11pt" style:font-size-complex="11pt"/>
    </style:style>
    <style:style style:name="P15" style:parent-style-name="Default" style:family="paragraph">
      <style:paragraph-properties fo:margin-bottom="0.1138in" fo:line-height="150%"/>
      <style:text-properties style:font-name="Arial" fo:font-size="11pt" style:font-size-asian="11pt" style:font-size-complex="11pt"/>
    </style:style>
    <style:style style:name="P16" style:parent-style-name="Default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margin-bottom="0.1138in" fo:line-height="150%"/>
      <style:text-properties style:font-name="Arial" fo:font-size="11pt" style:font-size-asian="11pt" style:font-size-complex="11pt"/>
    </style:style>
    <style:style style:name="P18" style:parent-style-name="Default" style:family="paragraph">
      <style:paragraph-properties fo:margin-bottom="0.1138in" fo:line-height="150%"/>
      <style:text-properties style:font-name="Arial" fo:font-size="11pt" style:font-size-asian="11pt" style:font-size-complex="11pt"/>
    </style:style>
    <style:style style:name="P19" style:parent-style-name="Default" style:family="paragraph">
      <style:paragraph-properties fo:margin-bottom="0.1138in" fo:line-height="150%"/>
      <style:text-properties style:font-name="Arial" fo:font-size="11pt" style:font-size-asian="11pt" style:font-size-complex="11pt"/>
    </style:style>
    <style:style style:name="P20" style:parent-style-name="Default" style:family="paragraph">
      <style:paragraph-properties fo:margin-bottom="0.1138in" fo:line-height="150%"/>
      <style:text-properties style:font-name="Arial" fo:font-size="11pt" style:font-size-asian="11pt" style:font-size-complex="11pt"/>
    </style:style>
    <style:style style:name="P21" style:parent-style-name="Default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line-height="150%"/>
      <style:text-properties style:font-name="Arial" fo:font-size="11pt" style:font-size-asian="11pt" style:font-size-complex="11pt"/>
    </style:style>
    <style:style style:name="P23" style:parent-style-name="Default" style:family="paragraph">
      <style:paragraph-properties fo:line-height="150%"/>
      <style:text-properties style:font-name="Arial" fo:font-size="11pt" style:font-size-asian="11pt" style:font-size-complex="11pt"/>
    </style:style>
    <style:style style:name="P24" style:parent-style-name="Default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line-height="150%"/>
      <style:text-properties style:font-name="Arial" fo:font-size="11pt" style:font-size-asian="11pt" style:font-size-complex="11pt"/>
    </style:style>
    <style:style style:name="P26" style:parent-style-name="Default" style:family="paragraph">
      <style:paragraph-properties fo:line-height="150%"/>
      <style:text-properties style:font-name="Arial" fo:font-size="11pt" style:font-size-asian="11pt" style:font-size-complex="11pt"/>
    </style:style>
    <style:style style:name="P27" style:parent-style-name="Default" style:family="paragraph">
      <style:paragraph-properties fo:line-height="150%"/>
      <style:text-properties style:font-name="Arial" fo:font-size="11pt" style:font-size-asian="11pt" style:font-size-complex="11pt"/>
    </style:style>
    <style:style style:name="P28" style:parent-style-name="Default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9" style:parent-style-name="Default" style:family="paragraph">
      <style:paragraph-properties fo:margin-bottom="0.1222in" fo:line-height="150%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Hiperłącze" style:family="text">
      <style:text-properties style:font-name="Arial" fo:color="#000000" fo:font-size="11pt" style:font-size-asian="11pt" style:font-size-complex="11pt" style:text-underline-type="none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P35" style:parent-style-name="Default" style:family="paragraph">
      <style:paragraph-properties fo:margin-bottom="0.1222in" fo:line-height="150%"/>
      <style:text-properties style:font-name="Arial" fo:font-size="11pt" style:font-size-asian="11pt" style:font-size-complex="11pt"/>
    </style:style>
    <style:style style:name="P36" style:parent-style-name="Standard" style:family="paragraph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/></text:span><text:span text:style-name="T4">Regulamin Konkursu<text:s/></text:span></text:p>
      <text:p text:style-name="P5"><text:line-break/>„Wiesz, kto to napisał…”</text:p>
      <text:p text:style-name="P6"/>
      <text:p text:style-name="P7"/>
      <text:p text:style-name="P8">I. ORGANIZATOR KONKURSU</text:p>
      <text:p text:style-name="P9">Miejsko-Gminna Biblioteka Publiczna w Szczebrzeszynie</text:p>
      <text:p text:style-name="P10">II. UCZESTNICY</text:p>
      <text:p text:style-name="P11">Konkurs adresowany jest do czytelników<text:s/>biblioteki</text:p>
      <text:p text:style-name="P12"/>
      <text:p text:style-name="P13">III. CEL KONKURSU</text:p>
      <text:p text:style-name="P14">- znajomość literatury</text:p>
      <text:p text:style-name="P15">- popularyzacja czytelnictwa</text:p>
      <text:p text:style-name="P16">IV. ZASADY KONKURSU</text:p>
      <text:p text:style-name="P17">- każdy uczestnik otrzymuje kartę z tytułami książek i losuje trzy nazwiska autorów książek</text:p>
      <text:p text:style-name="P18">- uczestnik konkursu ma za zadanie dopasować tytuły książek do<text:s/>wylosowanych nazwisk autorów.</text:p>
      <text:p text:style-name="P19">- w konkursie można wziąć udział tylko raz.</text:p>
      <text:p text:style-name="P20">- w konkursie nie mogą brać udziału organizatorzy konkursu.</text:p>
      <text:p text:style-name="P21">V. TERMIN<text:s/><text:bookmark-start text:name="_GoBack"/><text:bookmark-end text:name="_GoBack"/></text:p>
      <text:p text:style-name="P22">Od<text:s/>09.09.2019 do 11.10.2019</text:p>
      <text:p text:style-name="P23"/>
      <text:p text:style-name="P24">VI. OCENA KONKURSU</text:p>
      <text:p text:style-name="P25">Uczestnik, który prawidłowo dopasuje 3 tytułu do nazwisk<text:s/>autorów otrzymuje książkę.</text:p>
      <text:p text:style-name="P26">Liczba książek ograniczona.</text:p>
      <text:p text:style-name="P27"/>
      <text:p text:style-name="P28">VII. POSTANOWIENIA KOŃCOWE</text:p>
      <text:p text:style-name="P29"><text:span text:style-name="T30">Regulamin konkursu znajduje się na stronach internetowych:<text:s/></text:span><text:a xlink:href="http://www.szczebrzeszyn.naszabiblioteka.com/" office:target-frame-name="_top" xlink:show="replace"><text:span text:style-name="T31">http://www.szczebrzeszyn.naszabiblioteka.com</text:span></text:a><text:span text:style-name="T32"><text:s/></text:span><text:a xlink:href="https://www.facebook.com/biblioteka.w.szczebrzeszynie" office:target-frame-name="_top" xlink:show="replace"><text:span text:style-name="T33">https://www.facebook.com/biblioteka.w.szczebrzeszynie</text:span></text:a><text:span text:style-name="T34"><text:s/></text:span></text:p>
      <text:p text:style-name="P35"><text:s/>oraz pod nr tel. 84 68 21 227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B</meta:initial-creator>
    <dc:creator>MB</dc:creator>
    <meta:creation-date>2018-05-22T10:10:00Z</meta:creation-date>
    <dc:date>2019-09-06T09:39:00Z</dc:date>
    <meta:print-date>2019-09-06T09:39:00Z</meta:print-date>
    <meta:template xlink:href="Normal" xlink:type="simple"/>
    <meta:editing-cycles>9</meta:editing-cycles>
    <meta:editing-duration>PT8760S</meta:editing-duration>
    <meta:document-statistic meta:page-count="1" meta:paragraph-count="2" meta:word-count="156" meta:character-count="1095" meta:row-count="7" meta:non-whitespace-character-count="941"/>
  </office:meta>
</office:document-meta>
</file>